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1.508cm"/>
    </style:style>
    <style:style style:name="Tabelle2.B" style:family="table-column">
      <style:table-column-properties style:column-width="6.992cm"/>
    </style:style>
    <style:style style:name="Tabelle2.C" style:family="table-column">
      <style:table-column-properties style:column-width="4.249cm"/>
    </style:style>
    <style:style style:name="Tabelle2.D" style:family="table-column">
      <style:table-column-properties style:column-width="4.263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251cm" style:rel-column-width="1638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1.508cm"/>
    </style:style>
    <style:style style:name="Tabelle4.B" style:family="table-column">
      <style:table-column-properties style:column-width="6.992cm"/>
    </style:style>
    <style:style style:name="Tabelle4.C" style:family="table-column">
      <style:table-column-properties style:column-width="4.249cm"/>
    </style:style>
    <style:style style:name="Tabelle4.D" style:family="table-column">
      <style:table-column-properties style:column-width="4.263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4.251cm" style:rel-column-width="16383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D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4.251cm" style:rel-column-width="16383*"/>
    </style:style>
    <style:style style:name="Tabelle6.C" style:family="table-column">
      <style:table-column-properties style:column-width="8.5cm" style:rel-column-width="32766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4.251cm" style:rel-column-width="16383*"/>
    </style:style>
    <style:style style:name="Tabelle7.C" style:family="table-column">
      <style:table-column-properties style:column-width="8.5cm" style:rel-column-width="32766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officeooo:rsid="001074ba" officeooo:paragraph-rsid="001074ba" style:font-size-asian="9.60000038146973pt" style:font-size-complex="11pt"/>
    </style:style>
    <style:style style:name="P2" style:family="paragraph" style:parent-style-name="Standard">
      <style:text-properties style:font-name="Arial" fo:font-size="11pt" officeooo:rsid="00155ca0" officeooo:paragraph-rsid="00155ca0" style:font-size-asian="9.60000038146973pt" style:font-size-complex="11pt"/>
    </style:style>
    <style:style style:name="P3" style:family="paragraph" style:parent-style-name="Standard">
      <style:text-properties style:font-name="Arial" fo:font-size="11pt" officeooo:rsid="0016f5c9" officeooo:paragraph-rsid="0016f5c9" style:font-size-asian="9.60000038146973pt" style:font-size-complex="11pt"/>
    </style:style>
    <style:style style:name="P4" style:family="paragraph" style:parent-style-name="Standard">
      <style:text-properties style:font-name="Arial" fo:font-size="11pt" officeooo:rsid="001998ee" officeooo:paragraph-rsid="001998ee" style:font-size-asian="9.60000038146973pt" style:font-size-complex="11pt"/>
    </style:style>
    <style:style style:name="P5" style:family="paragraph" style:parent-style-name="Standard">
      <style:text-properties style:font-name="Arial" fo:font-size="11pt" officeooo:rsid="001aea7d" officeooo:paragraph-rsid="001aea7d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074ba" officeooo:paragraph-rsid="001074ba" style:font-size-asian="9.60000038146973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style:font-size-asian="9.60000038146973pt" style:font-size-complex="11pt"/>
    </style:style>
    <style:style style:name="P8" style:family="paragraph" style:parent-style-name="Table_20_Contents">
      <style:text-properties style:font-name="Arial" fo:font-size="11pt" officeooo:rsid="001fe503" officeooo:paragraph-rsid="001fe503" style:font-size-asian="9.60000038146973pt" style:font-size-complex="11pt"/>
    </style:style>
    <style:style style:name="P9" style:family="paragraph" style:parent-style-name="Table_20_Contents">
      <style:text-properties style:font-name="Arial" fo:font-size="11pt" officeooo:rsid="002109b5" officeooo:paragraph-rsid="002109b5" style:font-size-asian="9.60000038146973pt" style:font-size-complex="11pt"/>
    </style:style>
    <style:style style:name="P10" style:family="paragraph" style:parent-style-name="Table_20_Contents">
      <style:text-properties style:font-name="Arial" fo:font-size="11pt" officeooo:rsid="002109b5" officeooo:paragraph-rsid="00224b8a" style:font-size-asian="9.60000038146973pt" style:font-size-complex="11pt"/>
    </style:style>
    <style:style style:name="P11" style:family="paragraph" style:parent-style-name="Table_20_Contents">
      <style:text-properties style:font-name="Arial" fo:font-size="11pt" officeooo:rsid="00224b8a" officeooo:paragraph-rsid="00224b8a" style:font-size-asian="9.60000038146973pt" style:font-size-complex="11pt"/>
    </style:style>
    <style:style style:name="P12" style:family="paragraph" style:parent-style-name="Table_20_Contents">
      <style:text-properties style:font-name="Arial" fo:font-size="11pt" officeooo:paragraph-rsid="00224b8a" style:font-size-asian="9.60000038146973pt" style:font-size-complex="11pt"/>
    </style:style>
    <style:style style:name="P13" style:family="paragraph" style:parent-style-name="Table_20_Contents">
      <style:text-properties style:font-name="Arial" fo:font-size="11pt" officeooo:rsid="00247589" officeooo:paragraph-rsid="00247589" style:font-size-asian="9.60000038146973pt" style:font-size-complex="11pt"/>
    </style:style>
    <style:style style:name="P14" style:family="paragraph" style:parent-style-name="Table_20_Contents">
      <style:text-properties style:font-name="Arial" fo:font-size="11pt" officeooo:paragraph-rsid="00247589" style:font-size-asian="9.60000038146973pt" style:font-size-complex="11pt"/>
    </style:style>
    <style:style style:name="P15" style:family="paragraph" style:parent-style-name="Table_20_Contents">
      <style:text-properties style:font-name="Arial" fo:font-size="11pt" officeooo:rsid="002109b5" officeooo:paragraph-rsid="002109b5" fo:background-color="#fff200" style:font-size-asian="9.60000038146973pt" style:font-size-complex="11pt"/>
    </style:style>
    <style:style style:name="P16" style:family="paragraph" style:parent-style-name="Table_20_Contents">
      <style:text-properties style:font-name="Arial" fo:font-size="11pt" officeooo:rsid="002109b5" officeooo:paragraph-rsid="00224b8a" fo:background-color="#fff200" style:font-size-asian="9.60000038146973pt" style:font-size-complex="11pt"/>
    </style:style>
    <style:style style:name="P17" style:family="paragraph" style:parent-style-name="Table_20_Contents">
      <style:text-properties style:font-name="Arial" fo:font-size="11pt" officeooo:rsid="00224b8a" officeooo:paragraph-rsid="00224b8a" fo:background-color="#fff200" style:font-size-asian="9.60000038146973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rsid="00123b48" officeooo:paragraph-rsid="00123b48" style:font-size-asian="9.60000038146973pt" style:font-size-complex="11pt"/>
    </style:style>
    <style:style style:name="P19" style:family="paragraph" style:parent-style-name="Standard">
      <style:text-properties style:font-name="Arial" fo:font-size="11pt" officeooo:rsid="00123b48" officeooo:paragraph-rsid="00123b48" style:font-size-asian="9.60000038146973pt" style:font-size-complex="11pt"/>
    </style:style>
    <style:style style:name="P20" style:family="paragraph" style:parent-style-name="Standard">
      <style:text-properties style:font-name="Arial" fo:font-size="11pt" officeooo:rsid="00155ca0" officeooo:paragraph-rsid="001dd6c4" style:font-size-asian="9.60000038146973pt" style:font-size-complex="11pt"/>
    </style:style>
    <style:style style:name="P21" style:family="paragraph" style:parent-style-name="Standard">
      <style:text-properties style:font-name="Arial" fo:font-size="11pt" officeooo:rsid="00155ca0" officeooo:paragraph-rsid="00155ca0" style:font-size-asian="9.60000038146973pt" style:font-size-complex="11pt"/>
    </style:style>
    <style:style style:name="P22" style:family="paragraph" style:parent-style-name="Standard">
      <style:text-properties style:font-name="Arial" fo:font-size="11pt" officeooo:rsid="0016f5c9" officeooo:paragraph-rsid="0016f5c9" style:font-size-asian="9.60000038146973pt" style:font-size-complex="11pt"/>
    </style:style>
    <style:style style:name="P23" style:family="paragraph" style:parent-style-name="Standard">
      <style:text-properties style:font-name="Arial" fo:font-size="11pt" officeooo:rsid="001dd6c4" officeooo:paragraph-rsid="001dd6c4" style:font-size-asian="9.60000038146973pt" style:font-size-complex="11pt"/>
    </style:style>
    <style:style style:name="P24" style:family="paragraph" style:parent-style-name="Standard">
      <style:text-properties style:font-name="Arial" fo:font-size="11pt" officeooo:rsid="001e2397" officeooo:paragraph-rsid="001e2397" style:font-size-asian="9.60000038146973pt" style:font-size-complex="11pt"/>
    </style:style>
    <style:style style:name="P25" style:family="paragraph" style:parent-style-name="Standard">
      <style:text-properties style:font-name="Arial" fo:font-size="11pt" officeooo:rsid="001998ee" officeooo:paragraph-rsid="001fe503" style:font-size-asian="9.60000038146973pt" style:font-size-complex="11pt"/>
    </style:style>
    <style:style style:name="P26" style:family="paragraph" style:parent-style-name="Standard">
      <style:text-properties style:font-name="Arial" fo:font-size="11pt" officeooo:rsid="001998ee" officeooo:paragraph-rsid="001998ee" style:font-size-asian="9.60000038146973pt" style:font-size-complex="11pt"/>
    </style:style>
    <style:style style:name="P27" style:family="paragraph" style:parent-style-name="Standard">
      <style:text-properties style:font-name="Arial" fo:font-size="11pt" officeooo:rsid="001998ee" officeooo:paragraph-rsid="00224b8a" style:font-size-asian="9.60000038146973pt" style:font-size-complex="11pt"/>
    </style:style>
    <style:style style:name="P28" style:family="paragraph" style:parent-style-name="Standard">
      <style:text-properties style:font-name="Arial" fo:font-size="11pt" officeooo:rsid="001998ee" officeooo:paragraph-rsid="0016f5c9" style:font-size-asian="9.60000038146973pt" style:font-size-complex="11pt"/>
    </style:style>
    <style:style style:name="P29" style:family="paragraph" style:parent-style-name="Standard">
      <style:text-properties style:font-name="Arial" fo:font-size="11pt" officeooo:rsid="001fe503" officeooo:paragraph-rsid="001fe503" style:font-size-asian="9.60000038146973pt" style:font-size-complex="11pt"/>
    </style:style>
    <style:style style:name="P30" style:family="paragraph" style:parent-style-name="Standard">
      <style:text-properties style:font-name="Arial" fo:font-size="11pt" officeooo:rsid="001fe503" officeooo:paragraph-rsid="00224b8a" style:font-size-asian="9.60000038146973pt" style:font-size-complex="11pt"/>
    </style:style>
    <style:style style:name="P31" style:family="paragraph" style:parent-style-name="Standard">
      <style:text-properties style:font-name="Arial" fo:font-size="11pt" officeooo:rsid="002109b5" officeooo:paragraph-rsid="002109b5" style:font-size-asian="9.60000038146973pt" style:font-size-complex="11pt"/>
    </style:style>
    <style:style style:name="P32" style:family="paragraph" style:parent-style-name="Standard">
      <style:text-properties style:font-name="Arial" fo:font-size="11pt" officeooo:rsid="002109b5" officeooo:paragraph-rsid="00224b8a" style:font-size-asian="9.60000038146973pt" style:font-size-complex="11pt"/>
    </style:style>
    <style:style style:name="P33" style:family="paragraph" style:parent-style-name="Standard">
      <style:text-properties style:font-name="Arial" fo:font-size="11pt" officeooo:rsid="00224b8a" officeooo:paragraph-rsid="00224b8a" style:font-size-asian="9.60000038146973pt" style:font-size-complex="11pt"/>
    </style:style>
    <style:style style:name="P34" style:family="paragraph" style:parent-style-name="Standard">
      <style:text-properties style:font-name="Arial" fo:font-size="11pt" officeooo:rsid="0022e235" officeooo:paragraph-rsid="0022e235" style:font-size-asian="9.60000038146973pt" style:font-size-complex="11pt"/>
    </style:style>
    <style:style style:name="P35" style:family="paragraph" style:parent-style-name="Standard">
      <style:text-properties style:font-name="Arial" fo:font-size="11pt" officeooo:rsid="0022e235" officeooo:paragraph-rsid="00247589" style:font-size-asian="9.60000038146973pt" style:font-size-complex="11pt"/>
    </style:style>
    <style:style style:name="P36" style:family="paragraph" style:parent-style-name="Standard">
      <style:text-properties style:font-name="Arial" fo:font-size="11pt" officeooo:rsid="001aea7d" officeooo:paragraph-rsid="001aea7d" style:font-size-asian="9.60000038146973pt" style:font-size-complex="11pt"/>
    </style:style>
    <style:style style:name="P37" style:family="paragraph" style:parent-style-name="Standard">
      <style:text-properties style:font-name="Arial" fo:font-size="11pt" officeooo:rsid="001c46f9" officeooo:paragraph-rsid="001c46f9" style:font-size-asian="9.60000038146973pt" style:font-size-complex="11pt"/>
    </style:style>
    <style:style style:name="P38" style:family="paragraph" style:parent-style-name="Standard">
      <style:text-properties style:font-name="Arial" fo:font-size="11pt" fo:font-weight="bold" officeooo:rsid="00224b8a" officeooo:paragraph-rsid="00224b8a" style:font-size-asian="9.60000038146973pt" style:font-weight-asian="bold" style:font-size-complex="11pt" style:font-weight-complex="bold"/>
    </style:style>
    <style:style style:name="P39" style:family="paragraph" style:parent-style-name="Standard">
      <style:text-properties style:font-name="Arial" fo:font-size="11pt" fo:font-weight="bold" officeooo:rsid="0022e235" officeooo:paragraph-rsid="0022e235" style:font-size-asian="9.60000038146973pt" style:font-weight-asian="bold" style:font-size-complex="11pt" style:font-weight-complex="bold"/>
    </style:style>
    <style:style style:name="P40" style:family="paragraph" style:parent-style-name="Standard">
      <style:text-properties style:font-name="Arial" fo:font-size="11pt" fo:font-style="italic" fo:font-weight="bold" officeooo:rsid="00247589" officeooo:paragraph-rsid="00247589" style:font-size-asian="9.60000038146973pt" style:font-style-asian="italic" style:font-weight-asian="bold" style:font-size-complex="11pt" style:font-style-complex="italic" style:font-weight-complex="bold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1d7b74" fo:background-color="#fff200" loext:char-shading-value="0"/>
    </style:style>
    <style:style style:name="T3" style:family="text">
      <style:text-properties officeooo:rsid="001e2397" fo:background-color="#fff200" loext:char-shading-value="0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1fe503" fo:background-color="#fff200" loext:char-shading-value="0"/>
    </style:style>
    <style:style style:name="T6" style:family="text">
      <style:text-properties officeooo:rsid="001dd6c4"/>
    </style:style>
    <style:style style:name="T7" style:family="text">
      <style:text-properties fo:font-weight="bold" officeooo:rsid="001dd6c4" style:font-weight-asian="bold" style:font-weight-complex="bold"/>
    </style:style>
    <style:style style:name="T8" style:family="text">
      <style:text-properties officeooo:rsid="001e2397"/>
    </style:style>
    <style:style style:name="T9" style:family="text">
      <style:text-properties officeooo:rsid="001fe503"/>
    </style:style>
    <style:style style:name="T10" style:family="text">
      <style:text-properties officeooo:rsid="00224b8a"/>
    </style:style>
    <style:style style:name="T11" style:family="text">
      <style:text-properties officeooo:rsid="002475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(örtliche) Wahlvorstand</text:p>
      <text:p text:style-name="P1">zur Wahl </text:p>
      <text:p text:style-name="P1">bei</text:p>
      <text:p text:style-name="P1"/>
      <text:p text:style-name="P1"/>
      <text:p text:style-name="P1"/>
      <text:p text:style-name="P6">Niederschrift des Wahlvorstandes</text:p>
      <text:p text:style-name="P6"/>
      <text:p text:style-name="P18"><text:span text:style-name="T7">über das Ergebnis der Personalratswahlen (§§ 20 und 21 ThürPersVWO)</text:span></text:p>
      <text:p text:style-name="P19"/>
      <text:p text:style-name="P2">Datum:<text:tab/><text:tab/><text:span text:style-name="T2">TT.MM.JJJJ</text:span></text:p>
      <text:p text:style-name="P2"/>
      <text:p text:style-name="P2">Ort:<text:tab/><text:tab/><text:tab/><text:span text:style-name="T1">XXXXXXXXX</text:span></text:p>
      <text:p text:style-name="P2"/>
      <text:p text:style-name="P2">Beginn:<text:tab/><text:tab/><text:span text:style-name="T1">XX:XX</text:span> Uhr</text:p>
      <text:p text:style-name="P2"/>
      <text:p text:style-name="P2">Ende:<text:tab/><text:tab/><text:span text:style-name="T1">XX:XX</text:span> Uhr</text:p>
      <text:p text:style-name="P2"/>
      <text:p text:style-name="P2">Anlagen:<text:tab/>Anwesenheitsliste</text:p>
      <text:p text:style-name="P2"><text:tab/><text:tab/><text:tab/></text:p>
      <text:p text:style-name="P2"/>
      <text:p text:style-name="P2"/>
      <text:p text:style-name="P2">Tagesordnung:</text:p>
      <text:p text:style-name="P2"/>
      <text:p text:style-name="P2">TOP 1:<text:tab/>Begrüßung und Festellung der Beschlussfähigkeit</text:p>
      <text:p text:style-name="P2">TOP 2:<text:tab/>Beschlussfassung zur Tagesordnung</text:p>
      <text:p text:style-name="P20">TOP 3:<text:tab/><text:span text:style-name="T6">Ermittlung des Wahlergebnisses</text:span></text:p>
      <text:p text:style-name="P20">TOP 4: <text:tab/><text:span text:style-name="T6">Berechnung der Aufteilung der Sitze</text:span></text:p>
      <text:p text:style-name="P2">TOP 5:<text:tab/><text:span text:style-name="T6">Zusammensetzung des Personalrates</text:span></text:p>
      <text:p text:style-name="P2">TOP 6:<text:tab/><text:span text:style-name="T6">Besonderheiten während der Wahl</text:span></text:p>
      <text:p text:style-name="P3">TOP <text:span text:style-name="T6">7</text:span>:<text:tab/>Sonstiges / Termine</text:p>
      <text:p text:style-name="P3"/>
      <text:p text:style-name="P3"/>
      <text:p text:style-name="P3">TOP 1:</text:p>
      <text:p text:style-name="P3"/>
      <text:p text:style-name="P3">Der / die Vorsitzende begrüßt die Mitglieder des Wahlvorstandes bzw. deren Vertreter und die erschienen Vertreter der Gewekschaften.</text:p>
      <text:p text:style-name="P3">Der Wahlvorstand besteht aus ……….Personen, ……...Personen sind anwesend, somit ist der Wahlvorstand beschlussfähig.</text:p>
      <text:p text:style-name="P3"/>
      <text:p text:style-name="P23">Die heutige Sitzung ist öffentlich. Die Besucher sind in der Anwesenheitsliste vermerkt.</text:p>
      <text:p text:style-name="P23"/>
      <text:p text:style-name="P3">TOP 2.</text:p>
      <text:p text:style-name="P3"/>
      <text:p text:style-name="P3">Die Tagesordnung wird ohne Änderung / mit nachfolgenden Änderungen beschlossen.</text:p>
      <text:p text:style-name="P3"/>
      <text:p text:style-name="P3">Abstimmungsergebnis:</text:p>
      <text:p text:style-name="P3"/>
      <text:p text:style-name="P3">TOP 3:</text:p>
      <text:p text:style-name="P3"/>
      <text:p text:style-name="P3"><text:span text:style-name="T8">Der Wahlvorstand hat in seiner Sitzung am </text:span><text:span text:style-name="T3">TT.MM.JJJJ</text:span><text:span text:style-name="T8"> um </text:span><text:span text:style-name="T3">XX:XX</text:span><text:span text:style-name="T8"> Uhr folgendes Ergebnis festgestellt:</text:span></text:p>
      <text:p text:style-name="P3"/>
      <text:p text:style-name="P24">1. <text:tab/>Abgegebene Stimmzettelumschläge:<text:tab/><text:tab/><text:tab/><text:tab/><text:tab/><text:tab/>davon Briefwahl:</text:p>
      <text:p text:style-name="P24"><text:tab/>Gruppe Arbeitnehmer:<text:tab/><text:tab/><text:tab/><text:span text:style-name="T4">XXXX</text:span> Stimmzettel<text:tab/><text:tab/><text:span text:style-name="T4">XXXX</text:span> Stimmzettel</text:p>
      <text:p text:style-name="P24"><text:tab/>Gruppe Beamte:<text:tab/><text:tab/><text:tab/><text:tab/><text:tab/><text:span text:style-name="T4">XXXX</text:span> Stimmzettel<text:tab/><text:tab/><text:span text:style-name="T4">XXXX</text:span> Stimmzettel</text:p>
      <text:p text:style-name="P24"><text:tab/>Summe:<text:tab/><text:tab/><text:tab/><text:tab/><text:tab/><text:tab/><text:tab/><text:span text:style-name="T4">XXXX</text:span> Stimmzettle<text:tab/><text:tab/><text:span text:style-name="T4">XXXX</text:span> Stimmzettell</text:p>
      <text:p text:style-name="P24"><text:soft-page-break/>2. <text:span text:style-name="T4">XX</text:span> Briefwahlunterlagen, deren Gültigkeit zweifelhaft waren, wurden ausgesondert, fortlaufend nummeriert und besonders geprüft (siehe Anlage 1)</text:p>
      <text:p text:style-name="P24"/>
      <text:p text:style-name="P24">3. <text:span text:style-name="T4">XX</text:span> Stimmzettel, deren Gültigkeit zweifelhaft waren, wurden ausgesondert, fortlaufend nummeriert und besonders geprüft. (siehe Anlage 2)</text:p>
      <text:p text:style-name="P3"/>
      <text:p text:style-name="P4">TOP 4:</text:p>
      <text:p text:style-name="P4"/>
      <text:p text:style-name="P25"><text:span text:style-name="T9">Die Auszählung der für die Gruppen abgegebenen Stimmen hatte folgendes Ergebnis:</text:span></text:p>
      <text:p text:style-name="P25"/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P8">Gruppe</text:p>
          </table:table-cell>
          <table:table-cell table:style-name="Tabelle1.A1" office:value-type="string">
            <text:p text:style-name="P8">abgegebene Stimmen</text:p>
          </table:table-cell>
          <table:table-cell table:style-name="Tabelle1.A1" office:value-type="string">
            <text:p text:style-name="P8">gültige Stimmen</text:p>
          </table:table-cell>
          <table:table-cell table:style-name="Tabelle1.D1" office:value-type="string">
            <text:p text:style-name="P8">ungültige Stimmen</text:p>
          </table:table-cell>
        </table:table-row>
        <table:table-row>
          <table:table-cell table:style-name="Tabelle1.A2" office:value-type="string">
            <text:p text:style-name="P8">Arbeitnehme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Beamte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Summe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</table:table>
      <text:p text:style-name="P25"/>
      <text:p text:style-name="P25"><text:span text:style-name="T9">Es waren <text:tab/><text:tab/><text:tab/><text:tab/><text:tab/></text:span><text:span text:style-name="T5">XX</text:span><text:span text:style-name="T9"> Personalratsmitglieder zu wählen,</text:span></text:p>
      <text:p text:style-name="P25"><text:span text:style-name="T9">davon:</text:span></text:p>
      <text:p text:style-name="P25"><text:span text:style-name="T9">Gruppe der Arbeitnehmer:<text:tab/></text:span><text:span text:style-name="T5">XX</text:span><text:span text:style-name="T9"> Mitglieder</text:span></text:p>
      <text:p text:style-name="P25"><text:span text:style-name="T9">Gruppe der Beamten:<text:tab/><text:tab/></text:span><text:span text:style-name="T5">XX</text:span><text:span text:style-name="T9"> Mitglieder</text:span></text:p>
      <text:p text:style-name="P25"/>
      <text:p text:style-name="P29">Die gültigen Stimmen der Gruppe der Arbeitnehmer verteilen sich wie folgt auf die Wahlvorschläge:</text:p>
      <text:p text:style-name="P29"/>
      <text:p text:style-name="P29">Wahlvorschlag 1<text:tab/><text:tab/>Kennwort: <text:span text:style-name="T4">XXXXXX</text:span><text:tab/><text:tab/><text:span text:style-name="T4">XXX</text:span> Stimmen</text:p>
      <text:p text:style-name="P29">Wahlvorschlag 2<text:tab/><text:tab/>Kennwort:<text:span text:style-name="T4"> XXXXXX</text:span><text:tab/><text:tab/><text:span text:style-name="T4">XXX</text:span> Stimmen</text:p>
      <text:p text:style-name="P29">Wahlvorschlag 3<text:tab/><text:tab/>Kennwort: <text:span text:style-name="T4">XXXXXX</text:span><text:tab/><text:tab/><text:span text:style-name="T4">XXX</text:span> Stimmen</text:p>
      <text:p text:style-name="P29">alle weiteren Wahlvorschläge</text:p>
      <text:p text:style-name="P4"/>
      <text:p text:style-name="P39">Kein Briefwahlumschlag erreichte den Wahlvorstand nach Beendigung der Stimmabgabe.</text:p>
      <text:p text:style-name="P31">Berechnung der Aufteilung der Sitze:</text:p>
      <text:p text:style-name="P31"/>
      <text:p text:style-name="P31">Die Berechung wir entsprechend der nachfolgenden Formel durchgeführt:</text:p>
      <text:p text:style-name="P31"/>
      <text:p text:style-name="P31">Gültige Stimmen des Wahlvorschlages/Gültige Stimmen gesamt *Anzahl der Sitze=Ergebnis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9">Nr.</text:p>
          </table:table-cell>
          <table:table-cell table:style-name="Tabelle2.A1" office:value-type="string">
            <text:p text:style-name="P9">Kennwort</text:p>
          </table:table-cell>
          <table:table-cell table:style-name="Tabelle2.A1" office:value-type="string">
            <text:p text:style-name="P9">Berechnung</text:p>
          </table:table-cell>
          <table:table-cell table:style-name="Tabelle2.D1" office:value-type="string">
            <text:p text:style-name="P9">Ergebnis</text:p>
          </table:table-cell>
        </table:table-row>
        <table:table-row>
          <table:table-cell table:style-name="Tabelle2.A2" office:value-type="string">
            <text:p text:style-name="P9">1</text:p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2" office:value-type="string">
            <text:p text:style-name="P15">X,XX</text:p>
          </table:table-cell>
        </table:table-row>
        <table:table-row>
          <table:table-cell table:style-name="Tabelle2.A2" office:value-type="string">
            <text:p text:style-name="P9">2</text:p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2" office:value-type="string">
            <text:p text:style-name="P15">X,XX</text:p>
          </table:table-cell>
        </table:table-row>
        <table:table-row>
          <table:table-cell table:style-name="Tabelle2.A2" office:value-type="string">
            <text:p text:style-name="P9">3</text:p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2" office:value-type="string">
            <text:p text:style-name="P15">X,XX</text:p>
          </table:table-cell>
        </table:table-row>
        <table:table-row>
          <table:table-cell table:style-name="Tabelle2.A2" office:value-type="string">
            <text:p text:style-name="P7">….</text:p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2" office:value-type="string">
            <text:p text:style-name="P15">X,<text:span text:style-name="T10">XX</text:span></text:p>
          </table:table-cell>
        </table:table-row>
      </table:table>
      <text:p text:style-name="P4"/>
      <text:p text:style-name="P31">Für die Aufteilung der Sitze sind die ganzen Zahlen maßgeblich. Danach ergibt sich zunächst folgende Sitzverteilung:</text:p>
      <text:p text:style-name="P31"/>
      <text:p text:style-name="P31">Wahlvorschlag 1<text:tab/><text:tab/>Kennwort: <text:span text:style-name="T4">XXXXXX</text:span><text:tab/><text:tab/><text:tab/><text:span text:style-name="T4">X</text:span> Sitze</text:p>
      <text:p text:style-name="P31">Wahlvorschlag 2<text:tab/><text:tab/>Kennwort: <text:span text:style-name="T4">XXXXXX</text:span><text:tab/><text:tab/><text:tab/><text:span text:style-name="T4">X </text:span>Sitze</text:p>
      <text:p text:style-name="P31">Wahlvorschlag 3 <text:tab/><text:tab/>Kennwort: <text:span text:style-name="T4">XXXXXX</text:span><text:tab/><text:tab/><text:tab/><text:span text:style-name="T4">X </text:span>Sitze</text:p>
      <text:p text:style-name="P31">Wahlvorschlag …<text:tab/>Kennwort: <text:span text:style-name="T4">XXXXXX</text:span><text:tab/><text:tab/><text:tab/><text:span text:style-name="T4">X</text:span> Sitze.</text:p>
      <text:p text:style-name="P31"/>
      <text:p text:style-name="P33">Die verbleibenden noch zu vergebenen Sitze werden in der Reihenfolge der höchsten Zahlenbruchstelle vergeben. Danach verteilen sich die restlichen XX Sitze wie folgt:</text:p>
      <text:p text:style-name="P4"/>
      <text:p text:style-name="P32">Wahlvorschlag 1<text:tab/><text:tab/>Kennwort: <text:span text:style-name="T4">XXXXXX</text:span><text:tab/><text:tab/><text:tab/><text:span text:style-name="T4">X</text:span> Sitze</text:p>
      <text:p text:style-name="P32">Wahlvorschlag 2<text:tab/><text:tab/>Kennwort: <text:span text:style-name="T4">XXXXXX</text:span><text:tab/><text:tab/><text:tab/><text:span text:style-name="T4">X </text:span>Sitze</text:p>
      <text:p text:style-name="P32"><text:soft-page-break/>Wahlvorschlag 3 <text:tab/><text:tab/>Kennwort: <text:span text:style-name="T4">XXXXXX</text:span><text:tab/><text:tab/><text:tab/><text:span text:style-name="T4">X </text:span>Sitze</text:p>
      <text:p text:style-name="P32">Wahlvorschlag …<text:tab/>Kennwort: <text:span text:style-name="T4">XXXXXX</text:span><text:tab/><text:tab/><text:tab/><text:span text:style-name="T4">X</text:span> Sitze.</text:p>
      <text:p text:style-name="P4"/>
      <text:p text:style-name="P33">Somit sind folgende Bewerber für die Gruppe der Arbeitnehmer in den Personalrat gewählt:</text:p>
      <text:p text:style-name="P33"/>
      <table:table table:name="Tabelle3" table:style-name="Tabelle3">
        <table:table-column table:style-name="Tabelle3.A" table:number-columns-repeated="4"/>
        <table:table-row>
          <table:table-cell table:style-name="Tabelle3.A1" office:value-type="string">
            <text:p text:style-name="P11">Wahlvorschlag Nr.</text:p>
            <text:p text:style-name="P11">Kennwort:</text:p>
          </table:table-cell>
          <table:table-cell table:style-name="Tabelle3.A1" office:value-type="string">
            <text:p text:style-name="P11">Namen</text:p>
          </table:table-cell>
          <table:table-cell table:style-name="Tabelle3.A1" office:value-type="string">
            <text:p text:style-name="P11">Ersatzmitglieder</text:p>
          </table:table-cell>
          <table:table-cell table:style-name="Tabelle3.D1" office:value-type="string">
            <text:p text:style-name="P11">Namen</text:p>
          </table:table-cell>
        </table:table-row>
        <table:table-row>
          <table:table-cell table:style-name="Tabelle3.A2" office:value-type="string">
            <text:p text:style-name="P11">Wahlvorschlag Nr.</text:p>
            <text:p text:style-name="P11">Kennwort:</text:p>
          </table:table-cell>
          <table:table-cell table:style-name="Tabelle3.A2" office:value-type="string">
            <text:p text:style-name="P11">Namen</text:p>
          </table:table-cell>
          <table:table-cell table:style-name="Tabelle3.A2" office:value-type="string">
            <text:p text:style-name="P11">Ersatzmitglieder</text:p>
          </table:table-cell>
          <table:table-cell table:style-name="Tabelle3.D2" office:value-type="string">
            <text:p text:style-name="P11">Namen</text:p>
          </table:table-cell>
        </table:table-row>
        <table:table-row>
          <table:table-cell table:style-name="Tabelle3.A2" office:value-type="string">
            <text:p text:style-name="P11">Wahlvorschlag Nr.</text:p>
            <text:p text:style-name="P11">Kennwort:</text:p>
          </table:table-cell>
          <table:table-cell table:style-name="Tabelle3.A2" office:value-type="string">
            <text:p text:style-name="P11">Namen</text:p>
          </table:table-cell>
          <table:table-cell table:style-name="Tabelle3.A2" office:value-type="string">
            <text:p text:style-name="P11">Ersatzmitglieder</text:p>
          </table:table-cell>
          <table:table-cell table:style-name="Tabelle3.D2" office:value-type="string">
            <text:p text:style-name="P11">Namen</text:p>
          </table:table-cell>
        </table:table-row>
        <table:table-row>
          <table:table-cell table:style-name="Tabelle3.A2" office:value-type="string">
            <text:p text:style-name="P11">Wahlvorschlag Nr.</text:p>
            <text:p text:style-name="P11">Kennwort:</text:p>
          </table:table-cell>
          <table:table-cell table:style-name="Tabelle3.A2" office:value-type="string">
            <text:p text:style-name="P11">Namen</text:p>
          </table:table-cell>
          <table:table-cell table:style-name="Tabelle3.A2" office:value-type="string">
            <text:p text:style-name="P11">Ersatzmitglieder</text:p>
          </table:table-cell>
          <table:table-cell table:style-name="Tabelle3.D2" office:value-type="string">
            <text:p text:style-name="P11">Namen</text:p>
          </table:table-cell>
        </table:table-row>
        <table:table-row>
          <table:table-cell table:style-name="Tabelle3.A2" office:value-type="string">
            <text:p text:style-name="P11">Wahlvorschlag Nr.</text:p>
            <text:p text:style-name="P11">Kennwort:</text:p>
          </table:table-cell>
          <table:table-cell table:style-name="Tabelle3.A2" office:value-type="string">
            <text:p text:style-name="P11">Namen</text:p>
          </table:table-cell>
          <table:table-cell table:style-name="Tabelle3.A2" office:value-type="string">
            <text:p text:style-name="P11">Ersatzmitglieder</text:p>
          </table:table-cell>
          <table:table-cell table:style-name="Tabelle3.D2" office:value-type="string">
            <text:p text:style-name="P11">Namen</text:p>
          </table:table-cell>
        </table:table-row>
      </table:table>
      <text:p text:style-name="P33"/>
      <text:p text:style-name="P4"/>
      <text:p text:style-name="P30">Die gültigen Stimmen der Gruppe der <text:span text:style-name="T10">Beamten</text:span> verteilen sich wie folgt auf die Wahlvorschläge:</text:p>
      <text:p text:style-name="P30"/>
      <text:p text:style-name="P30">Wahlvorschlag 1<text:tab/><text:tab/>Kennwort: <text:span text:style-name="T4">XXXXXX</text:span><text:tab/><text:tab/><text:span text:style-name="T4">XXX</text:span> Stimmen</text:p>
      <text:p text:style-name="P30">Wahlvorschlag 2<text:tab/><text:tab/>Kennwort:<text:span text:style-name="T4"> XXXXXX</text:span><text:tab/><text:tab/><text:span text:style-name="T4">XXX</text:span> Stimmen</text:p>
      <text:p text:style-name="P30">Wahlvorschlag 3<text:tab/><text:tab/>Kennwort: <text:span text:style-name="T4">XXXXXX</text:span><text:tab/><text:tab/><text:span text:style-name="T4">XXX</text:span> Stimmen</text:p>
      <text:p text:style-name="P30">alle weiteren Wahlvorschläge</text:p>
      <text:p text:style-name="P27"/>
      <text:p text:style-name="P32">Berechnung der Aufteilung der Sitze:</text:p>
      <text:p text:style-name="P32"/>
      <text:p text:style-name="P32">Die Berechung wir entsprechend der nachfolgenden Formel durchgeführt:</text:p>
      <text:p text:style-name="P32"/>
      <text:p text:style-name="P32">Gültige Stimmen des Wahlvorschlages/Gültige Stimmen gesamt *Anzahl der Sitze=Ergebnis</text:p>
      <text:p text:style-name="P2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10">Nr.</text:p>
          </table:table-cell>
          <table:table-cell table:style-name="Tabelle4.A1" office:value-type="string">
            <text:p text:style-name="P10">Kennwort</text:p>
          </table:table-cell>
          <table:table-cell table:style-name="Tabelle4.A1" office:value-type="string">
            <text:p text:style-name="P10">Berechnung</text:p>
          </table:table-cell>
          <table:table-cell table:style-name="Tabelle4.D1" office:value-type="string">
            <text:p text:style-name="P10">Ergebnis</text:p>
          </table:table-cell>
        </table:table-row>
        <table:table-row>
          <table:table-cell table:style-name="Tabelle4.A2" office:value-type="string">
            <text:p text:style-name="P10">1</text:p>
          </table:table-cell>
          <table:table-cell table:style-name="Tabelle4.A2" office:value-type="string">
            <text:p text:style-name="P12"/>
          </table:table-cell>
          <table:table-cell table:style-name="Tabelle4.A2" office:value-type="string">
            <text:p text:style-name="P12"/>
          </table:table-cell>
          <table:table-cell table:style-name="Tabelle4.D2" office:value-type="string">
            <text:p text:style-name="P16">X,XX</text:p>
          </table:table-cell>
        </table:table-row>
        <table:table-row>
          <table:table-cell table:style-name="Tabelle4.A2" office:value-type="string">
            <text:p text:style-name="P10">2</text:p>
          </table:table-cell>
          <table:table-cell table:style-name="Tabelle4.A2" office:value-type="string">
            <text:p text:style-name="P12"/>
          </table:table-cell>
          <table:table-cell table:style-name="Tabelle4.A2" office:value-type="string">
            <text:p text:style-name="P12"/>
          </table:table-cell>
          <table:table-cell table:style-name="Tabelle4.D2" office:value-type="string">
            <text:p text:style-name="P16">X,XX</text:p>
          </table:table-cell>
        </table:table-row>
        <table:table-row>
          <table:table-cell table:style-name="Tabelle4.A2" office:value-type="string">
            <text:p text:style-name="P10">3</text:p>
          </table:table-cell>
          <table:table-cell table:style-name="Tabelle4.A2" office:value-type="string">
            <text:p text:style-name="P12"/>
          </table:table-cell>
          <table:table-cell table:style-name="Tabelle4.A2" office:value-type="string">
            <text:p text:style-name="P12"/>
          </table:table-cell>
          <table:table-cell table:style-name="Tabelle4.D2" office:value-type="string">
            <text:p text:style-name="P16">X,XX</text:p>
          </table:table-cell>
        </table:table-row>
        <table:table-row>
          <table:table-cell table:style-name="Tabelle4.A2" office:value-type="string">
            <text:p text:style-name="P12">….</text:p>
          </table:table-cell>
          <table:table-cell table:style-name="Tabelle4.A2" office:value-type="string">
            <text:p text:style-name="P12"/>
          </table:table-cell>
          <table:table-cell table:style-name="Tabelle4.A2" office:value-type="string">
            <text:p text:style-name="P12"/>
          </table:table-cell>
          <table:table-cell table:style-name="Tabelle4.D2" office:value-type="string">
            <text:p text:style-name="P16">X,<text:span text:style-name="T10">XX</text:span></text:p>
          </table:table-cell>
        </table:table-row>
      </table:table>
      <text:p text:style-name="P27"/>
      <text:p text:style-name="P32">Für die Aufteilung der Sitze sind die ganzen Zahlen maßgeblich. Danach ergibt sich zunächst folgende Sitzverteilung:</text:p>
      <text:p text:style-name="P32"/>
      <text:p text:style-name="P32">Wahlvorschlag 1<text:tab/><text:tab/>Kennwort: <text:span text:style-name="T4">XXXXXX</text:span><text:tab/><text:tab/><text:tab/><text:span text:style-name="T4">X</text:span> Sitze</text:p>
      <text:p text:style-name="P32">Wahlvorschlag 2<text:tab/><text:tab/>Kennwort: <text:span text:style-name="T4">XXXXXX</text:span><text:tab/><text:tab/><text:tab/><text:span text:style-name="T4">X </text:span>Sitze</text:p>
      <text:p text:style-name="P32">Wahlvorschlag 3 <text:tab/><text:tab/>Kennwort: <text:span text:style-name="T4">XXXXXX</text:span><text:tab/><text:tab/><text:tab/><text:span text:style-name="T4">X </text:span>Sitze</text:p>
      <text:p text:style-name="P32">Wahlvorschlag …<text:tab/>Kennwort: <text:span text:style-name="T4">XXXXXX</text:span><text:tab/><text:tab/><text:tab/><text:span text:style-name="T4">X</text:span> Sitze.</text:p>
      <text:p text:style-name="P32"/>
      <text:p text:style-name="P33">Die verbleibenden noch zu vergebenen Sitze werden in der Reihenfolge der höchsten Zahlenbruchstelle vergeben. Danach verteilen sich die restlichen XX Sitze wie folgt:</text:p>
      <text:p text:style-name="P27"/>
      <text:p text:style-name="P32">Wahlvorschlag 1<text:tab/><text:tab/>Kennwort: <text:span text:style-name="T4">XXXXXX</text:span><text:tab/><text:tab/><text:tab/><text:span text:style-name="T4">X</text:span> Sitze</text:p>
      <text:p text:style-name="P32">Wahlvorschlag 2<text:tab/><text:tab/>Kennwort: <text:span text:style-name="T4">XXXXXX</text:span><text:tab/><text:tab/><text:tab/><text:span text:style-name="T4">X </text:span>Sitze</text:p>
      <text:p text:style-name="P32">Wahlvorschlag 3 <text:tab/><text:tab/>Kennwort: <text:span text:style-name="T4">XXXXXX</text:span><text:tab/><text:tab/><text:tab/><text:span text:style-name="T4">X </text:span>Sitze</text:p>
      <text:p text:style-name="P32">Wahlvorschlag …<text:tab/>Kennwort: <text:span text:style-name="T4">XXXXXX</text:span><text:tab/><text:tab/><text:tab/><text:span text:style-name="T4">X</text:span> Sitze.</text:p>
      <text:p text:style-name="P27"/>
      <text:p text:style-name="P33">Somit sind folgende Bewerber für die Gruppe der Beamten in den Personalrat gewählt:</text:p>
      <text:p text:style-name="P33"><text:soft-page-break/></text:p>
      <table:table table:name="Tabelle5" table:style-name="Tabelle5">
        <table:table-column table:style-name="Tabelle5.A" table:number-columns-repeated="4"/>
        <table:table-row>
          <table:table-cell table:style-name="Tabelle5.A1" office:value-type="string">
            <text:p text:style-name="P11">Wahlvorschlag Nr.</text:p>
            <text:p text:style-name="P11">Kennwort:</text:p>
          </table:table-cell>
          <table:table-cell table:style-name="Tabelle5.A1" office:value-type="string">
            <text:p text:style-name="P17">Namen</text:p>
          </table:table-cell>
          <table:table-cell table:style-name="Tabelle5.A1" office:value-type="string">
            <text:p text:style-name="P11">Ersatzmitglieder</text:p>
          </table:table-cell>
          <table:table-cell table:style-name="Tabelle5.D1" office:value-type="string">
            <text:p text:style-name="P17">Namen</text:p>
          </table:table-cell>
        </table:table-row>
        <table:table-row>
          <table:table-cell table:style-name="Tabelle5.A2" office:value-type="string">
            <text:p text:style-name="P11">Wahlvorschlag Nr.</text:p>
            <text:p text:style-name="P11">Kennwort:</text:p>
          </table:table-cell>
          <table:table-cell table:style-name="Tabelle5.A2" office:value-type="string">
            <text:p text:style-name="P17">Namen</text:p>
          </table:table-cell>
          <table:table-cell table:style-name="Tabelle5.A2" office:value-type="string">
            <text:p text:style-name="P11">Ersatzmitglieder</text:p>
          </table:table-cell>
          <table:table-cell table:style-name="Tabelle5.D2" office:value-type="string">
            <text:p text:style-name="P17">Namen</text:p>
          </table:table-cell>
        </table:table-row>
        <table:table-row>
          <table:table-cell table:style-name="Tabelle5.A2" office:value-type="string">
            <text:p text:style-name="P11">Wahlvorschlag Nr.</text:p>
            <text:p text:style-name="P11">Kennwort:</text:p>
          </table:table-cell>
          <table:table-cell table:style-name="Tabelle5.A2" office:value-type="string">
            <text:p text:style-name="P17">Namen</text:p>
          </table:table-cell>
          <table:table-cell table:style-name="Tabelle5.A2" office:value-type="string">
            <text:p text:style-name="P11">Ersatzmitglieder</text:p>
          </table:table-cell>
          <table:table-cell table:style-name="Tabelle5.D2" office:value-type="string">
            <text:p text:style-name="P17">Namen</text:p>
          </table:table-cell>
        </table:table-row>
        <table:table-row>
          <table:table-cell table:style-name="Tabelle5.A2" office:value-type="string">
            <text:p text:style-name="P11">Wahlvorschlag Nr.</text:p>
            <text:p text:style-name="P11">Kennwort:</text:p>
          </table:table-cell>
          <table:table-cell table:style-name="Tabelle5.A2" office:value-type="string">
            <text:p text:style-name="P17">Namen</text:p>
          </table:table-cell>
          <table:table-cell table:style-name="Tabelle5.A2" office:value-type="string">
            <text:p text:style-name="P11">Ersatzmitglieder</text:p>
          </table:table-cell>
          <table:table-cell table:style-name="Tabelle5.D2" office:value-type="string">
            <text:p text:style-name="P17">Namen</text:p>
          </table:table-cell>
        </table:table-row>
        <table:table-row>
          <table:table-cell table:style-name="Tabelle5.A2" office:value-type="string">
            <text:p text:style-name="P11">Wahlvorschlag Nr.</text:p>
            <text:p text:style-name="P11">Kennwort:</text:p>
          </table:table-cell>
          <table:table-cell table:style-name="Tabelle5.A2" office:value-type="string">
            <text:p text:style-name="P17">Namen</text:p>
          </table:table-cell>
          <table:table-cell table:style-name="Tabelle5.A2" office:value-type="string">
            <text:p text:style-name="P11">Ersatzmitglieder</text:p>
          </table:table-cell>
          <table:table-cell table:style-name="Tabelle5.D2" office:value-type="string">
            <text:p text:style-name="P17">Namen</text:p>
          </table:table-cell>
        </table:table-row>
      </table:table>
      <text:p text:style-name="P33"/>
      <text:p text:style-name="P33">TOP 5:</text:p>
      <text:p text:style-name="P33"/>
      <text:p text:style-name="P33">Dem Personalrat gehören somit als Mitglieder an:</text:p>
      <text:p text:style-name="P33"/>
      <text:p text:style-name="P38">Gruppe der Arbeitnehmer:</text:p>
      <text:p text:style-name="P33"/>
      <text:p text:style-name="P33">1. <text:span text:style-name="T4">Name</text:span></text:p>
      <text:p text:style-name="P33">2. <text:span text:style-name="T4">Name</text:span></text:p>
      <text:p text:style-name="P33">3. <text:span text:style-name="T4">Name</text:span></text:p>
      <text:p text:style-name="P33">…</text:p>
      <text:p text:style-name="P33"/>
      <text:p text:style-name="P38">Gruppe der Beamten:</text:p>
      <text:p text:style-name="P33"/>
      <text:p text:style-name="P33">1. <text:span text:style-name="T4">Name</text:span></text:p>
      <text:p text:style-name="P33">2. <text:span text:style-name="T4">Name</text:span></text:p>
      <text:p text:style-name="P33">3. <text:span text:style-name="T4">Name</text:span></text:p>
      <text:p text:style-name="P33">…</text:p>
      <text:p text:style-name="P28"/>
      <text:p text:style-name="P4">TOP 6:</text:p>
      <text:p text:style-name="P4"/>
      <text:p text:style-name="P34">Es git keine / nachfolgende Vorkommnisse bei der Wahlhandlung bzw. Feststellung des Wahlergebnisses.</text:p>
      <text:p text:style-name="P34"/>
      <text:p text:style-name="P5">TOP 7:</text:p>
      <text:p text:style-name="P5"/>
      <text:p text:style-name="P34">Als Termin für die konstituierende Sitzung des Personalrates wird der <text:span text:style-name="T4">TT.XX.JJJJ</text:span> festgesetz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7">Unterschriften des Wahlvorstandes bzw. der Ersatzmitglieder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4"><text:soft-page-break/>Anlage 1 zur Niederschrift des Wahlvorstandes zur Wahl des XXXXXXXX beim XXXXXXXXX vom TT.MM.JJJJ</text:p>
      <text:p text:style-name="P34"/>
      <text:p text:style-name="P34">Briefwahlunterlagen, deren Gültigkeit zweifelhaft waren, wurden ausgesondert, fortlaufend nummeriert und besonders geprüft:</text:p>
      <text:p text:style-name="P34"/>
      <text:p text:style-name="P40">Beispiele</text:p>
      <text:p text:style-name="P34"/>
      <table:table table:name="Tabelle6" table:style-name="Tabelle6">
        <table:table-column table:style-name="Tabelle6.A" table:number-columns-repeated="2"/>
        <table:table-column table:style-name="Tabelle6.C"/>
        <table:table-row>
          <table:table-cell table:style-name="Tabelle6.A1" office:value-type="string">
            <text:p text:style-name="P13">Lfd. Nr.</text:p>
          </table:table-cell>
          <table:table-cell table:style-name="Tabelle6.A1" office:value-type="string">
            <text:p text:style-name="P13">Gültigkeit Ja/nein</text:p>
          </table:table-cell>
          <table:table-cell table:style-name="Tabelle6.C1" office:value-type="string">
            <text:p text:style-name="P13">Begründung:</text:p>
          </table:table-cell>
        </table:table-row>
        <table:table-row>
          <table:table-cell table:style-name="Tabelle6.A2" office:value-type="string">
            <text:p text:style-name="P13">1</text:p>
          </table:table-cell>
          <table:table-cell table:style-name="Tabelle6.A2" office:value-type="string">
            <text:p text:style-name="P13">Nein</text:p>
          </table:table-cell>
          <table:table-cell table:style-name="Tabelle6.C2" office:value-type="string">
            <text:p text:style-name="P13">§ 17 Abs. 2 Nr. 1 ThürPersVWO</text:p>
            <text:p text:style-name="P13">Stimmzettelumschlag fehlt (AN)</text:p>
          </table:table-cell>
        </table:table-row>
        <table:table-row>
          <table:table-cell table:style-name="Tabelle6.A2" office:value-type="string">
            <text:p text:style-name="P13">2</text:p>
          </table:table-cell>
          <table:table-cell table:style-name="Tabelle6.A2" office:value-type="string">
            <text:p text:style-name="P13">Nein</text:p>
          </table:table-cell>
          <table:table-cell table:style-name="Tabelle6.C2" office:value-type="string">
            <text:p text:style-name="P13">Stimmzettelumschlag beschriftet (B)</text:p>
          </table:table-cell>
        </table:table-row>
        <table:table-row>
          <table:table-cell table:style-name="Tabelle6.A2" office:value-type="string">
            <text:p text:style-name="P13">3</text:p>
          </table:table-cell>
          <table:table-cell table:style-name="Tabelle6.A2" office:value-type="string">
            <text:p text:style-name="P7"/>
          </table:table-cell>
          <table:table-cell table:style-name="Tabelle6.C2" office:value-type="string">
            <text:p text:style-name="P7"/>
          </table:table-cell>
        </table:table-row>
        <table:table-row>
          <table:table-cell table:style-name="Tabelle6.A2" office:value-type="string">
            <text:p text:style-name="P13">4</text:p>
          </table:table-cell>
          <table:table-cell table:style-name="Tabelle6.A2" office:value-type="string">
            <text:p text:style-name="P7"/>
          </table:table-cell>
          <table:table-cell table:style-name="Tabelle6.C2" office:value-type="string">
            <text:p text:style-name="P7"/>
          </table:table-cell>
        </table:table-row>
        <table:table-row>
          <table:table-cell table:style-name="Tabelle6.A2" office:value-type="string">
            <text:p text:style-name="P7"/>
          </table:table-cell>
          <table:table-cell table:style-name="Tabelle6.A2" office:value-type="string">
            <text:p text:style-name="P7"/>
          </table:table-cell>
          <table:table-cell table:style-name="Tabelle6.C2" office:value-type="string">
            <text:p text:style-name="P7"/>
          </table:table-cell>
        </table:table-row>
      </table:table>
      <text:p text:style-name="P34"/>
      <text:p text:style-name="P34"/>
      <text:p text:style-name="P35">Anlage <text:span text:style-name="T11">2</text:span> zur Niederschrift des Wahlvorstandes zur Wahl des XXXXXXXX beim XXXXXXXXX vom TT.MM.JJJJ</text:p>
      <text:p text:style-name="P35"/>
      <text:p text:style-name="P35"><text:span text:style-name="T11">Stimmzettel</text:span>, deren Gültigkeit zweifelhaft waren, wurden ausgesondert, fortlaufend nummeriert und besonders geprüft:</text:p>
      <text:p text:style-name="P35"/>
      <text:p text:style-name="P40">Beispiele</text:p>
      <text:p text:style-name="P35"/>
      <table:table table:name="Tabelle7" table:style-name="Tabelle7">
        <table:table-column table:style-name="Tabelle7.A" table:number-columns-repeated="2"/>
        <table:table-column table:style-name="Tabelle7.C"/>
        <table:table-row>
          <table:table-cell table:style-name="Tabelle7.A1" office:value-type="string">
            <text:p text:style-name="P13">Lfd. Nr.</text:p>
          </table:table-cell>
          <table:table-cell table:style-name="Tabelle7.A1" office:value-type="string">
            <text:p text:style-name="P13">Gültigkeit Ja/nein</text:p>
          </table:table-cell>
          <table:table-cell table:style-name="Tabelle7.C1" office:value-type="string">
            <text:p text:style-name="P13">Begründung:</text:p>
          </table:table-cell>
        </table:table-row>
        <table:table-row>
          <table:table-cell table:style-name="Tabelle7.A2" office:value-type="string">
            <text:p text:style-name="P13">1</text:p>
          </table:table-cell>
          <table:table-cell table:style-name="Tabelle7.A2" office:value-type="string">
            <text:p text:style-name="P13">Nein</text:p>
          </table:table-cell>
          <table:table-cell table:style-name="Tabelle7.C2" office:value-type="string">
            <text:p text:style-name="P13">Wählerwille nicht erkennbar (AN)</text:p>
          </table:table-cell>
        </table:table-row>
        <table:table-row>
          <table:table-cell table:style-name="Tabelle7.A2" office:value-type="string">
            <text:p text:style-name="P13">2</text:p>
          </table:table-cell>
          <table:table-cell table:style-name="Tabelle7.A2" office:value-type="string">
            <text:p text:style-name="P13">Ja</text:p>
          </table:table-cell>
          <table:table-cell table:style-name="Tabelle7.C2" office:value-type="string">
            <text:p text:style-name="P13">Wurde beim öffnen beschädigt, Wählerwille erkennba (B)</text:p>
          </table:table-cell>
        </table:table-row>
        <table:table-row>
          <table:table-cell table:style-name="Tabelle7.A2" office:value-type="string">
            <text:p text:style-name="P13">3</text:p>
          </table:table-cell>
          <table:table-cell table:style-name="Tabelle7.A2" office:value-type="string">
            <text:p text:style-name="P14"/>
          </table:table-cell>
          <table:table-cell table:style-name="Tabelle7.C2" office:value-type="string">
            <text:p text:style-name="P14"/>
          </table:table-cell>
        </table:table-row>
        <table:table-row>
          <table:table-cell table:style-name="Tabelle7.A2" office:value-type="string">
            <text:p text:style-name="P13">4</text:p>
          </table:table-cell>
          <table:table-cell table:style-name="Tabelle7.A2" office:value-type="string">
            <text:p text:style-name="P14"/>
          </table:table-cell>
          <table:table-cell table:style-name="Tabelle7.C2" office:value-type="string">
            <text:p text:style-name="P14"/>
          </table:table-cell>
        </table:table-row>
        <table:table-row>
          <table:table-cell table:style-name="Tabelle7.A2" office:value-type="string">
            <text:p text:style-name="P14"/>
          </table:table-cell>
          <table:table-cell table:style-name="Tabelle7.A2" office:value-type="string">
            <text:p text:style-name="P14"/>
          </table:table-cell>
          <table:table-cell table:style-name="Tabelle7.C2" office:value-type="string">
            <text:p text:style-name="P1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5:31:49.130000000</meta:creation-date>
    <dc:date>2021-11-19T15:03:14.762000000</dc:date>
    <meta:editing-duration>PT10M43S</meta:editing-duration>
    <meta:editing-cycles>3</meta:editing-cycles>
    <meta:generator>LibreOffice/6.0.4.2$Windows_X86_64 LibreOffice_project/9b0d9b32d5dcda91d2f1a96dc04c645c450872bf</meta:generator>
    <meta:document-statistic meta:table-count="7" meta:image-count="0" meta:object-count="0" meta:page-count="5" meta:paragraph-count="206" meta:word-count="813" meta:character-count="6031" meta:non-whitespace-character-count="5323"/>
  </office:meta>
</office:document-meta>
</file>